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13in" fo:margin-left="0in" fo:margin-top="0in" fo:margin-bottom="0in" table:align="left" style:writing-mode="lr-tb"/>
    </style:style>
    <style:style style:name="Table1.A" style:family="table-column">
      <style:table-column-properties style:column-width="5.3431in"/>
    </style:style>
    <style:style style:name="Table1.B" style:family="table-column">
      <style:table-column-properties style:column-width="1.9375in"/>
    </style:style>
    <style:style style:name="Table1.1" style:family="table-row">
      <style:table-row-properties style:min-row-height="0.62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in" fo:margin-right="-0.2291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0311in" fo:margin-top="0.0835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 style:list-style-name="WWNum2">
      <style:paragraph-properties fo:margin-left="0.5in" fo:margin-right="0in" fo:margin-top="0.0835in" fo:margin-bottom="0in" loext:contextual-spacing="false" fo:line-height="130%" fo:keep-together="auto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083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.0835in" fo:margin-bottom="0.0555in" loext:contextual-spacing="false" fo:line-height="130%" fo:text-indent="-0.25in" style:auto-text-indent="false"/>
    </style:style>
    <style:style style:name="P10" style:family="paragraph" style:parent-style-name="Standard">
      <style:paragraph-properties fo:margin-top="0.0835in" fo:margin-bottom="0in" loext:contextual-spacing="false" fo:line-height="100%"/>
    </style:style>
    <style:style style:name="P11" style:family="paragraph" style:parent-style-name="Standard">
      <style:paragraph-properties fo:margin-top="0.0835in" fo:margin-bottom="0in" loext:contextual-spacing="false" fo:line-height="130%" fo:keep-together="auto"/>
    </style:style>
    <style:style style:name="P12" style:family="paragraph" style:parent-style-name="Standard">
      <style:paragraph-properties fo:margin-top="0.0835in" fo:margin-bottom="0in" loext:contextual-spacing="false" fo:line-height="130%" fo:break-before="auto" fo:break-after="auto"/>
    </style:style>
    <style:style style:name="P13" style:family="paragraph" style:parent-style-name="Standard">
      <style:paragraph-properties fo:margin-top="0.0835in" fo:margin-bottom="0.0555in" loext:contextual-spacing="false" fo:line-height="130%"/>
    </style:style>
    <style:style style:name="P14" style:family="paragraph" style:parent-style-name="Standard">
      <style:paragraph-properties fo:margin-left="0.3752in" fo:margin-right="-0.6457in" fo:margin-top="0.0835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0.3752in" fo:margin-right="-0.6457in" fo:margin-top="0.0835in" fo:margin-bottom="0in" loext:contextual-spacing="false" fo:line-height="130%" fo:text-indent="0in" style:auto-text-indent="false"/>
    </style:style>
    <style:style style:name="P16" style:family="paragraph" style:parent-style-name="Standard">
      <style:paragraph-properties fo:margin-left="0.3752in" fo:margin-right="-0.6457in" fo:margin-top="0.0835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-0.6457in" fo:margin-top="0.0835in" fo:margin-bottom="0in" loext:contextual-spacing="false" fo:line-height="130%" fo:text-indent="0in" style:auto-text-indent="false"/>
    </style:style>
    <style:style style:name="P18" style:family="paragraph" style:parent-style-name="Heading_20_1">
      <style:paragraph-properties fo:margin-left="0in" fo:margin-right="-0.2811in" fo:margin-top="0.0835in" fo:margin-bottom="0in" loext:contextual-spacing="false" fo:line-height="130%" fo:keep-together="auto" fo:text-indent="0in" style:auto-text-indent="false"/>
    </style:style>
    <style:style style:name="P19" style:family="paragraph" style:parent-style-name="Heading_20_1">
      <style:paragraph-properties fo:margin-top="0.0835in" fo:margin-bottom="0in" loext:contextual-spacing="false" fo:line-height="130%" fo:keep-together="auto"/>
    </style:style>
    <style:style style:name="P20" style:family="paragraph" style:parent-style-name="Heading_20_1">
      <style:paragraph-properties fo:margin-top="0.0835in" fo:margin-bottom="0.0555in" loext:contextual-spacing="false" fo:line-height="100%"/>
    </style:style>
    <style:style style:name="P21" style:family="paragraph" style:parent-style-name="Heading_20_1">
      <style:paragraph-properties fo:margin-top="0.0835in" fo:margin-bottom="0.0555in" loext:contextual-spacing="false" fo:line-height="130%"/>
    </style:style>
    <style:style style:name="P22" style:family="paragraph" style:parent-style-name="Heading_20_1">
      <style:paragraph-properties fo:margin-left="0in" fo:margin-right="0in" fo:margin-top="0.0835in" fo:margin-bottom="0in" loext:contextual-spacing="false" fo:line-height="100%" fo:text-indent="0in" style:auto-text-indent="false"/>
    </style:style>
    <style:style style:name="P23" style:family="paragraph" style:parent-style-name="Heading_20_3">
      <style:paragraph-properties fo:margin-left="0.3752in" fo:margin-right="-0.6457in" fo:margin-top="0.0835in" fo:margin-bottom="0in" loext:contextual-spacing="false" fo:line-height="130%" fo:text-indent="0in" style:auto-text-indent="false"/>
    </style:style>
    <style:style style:name="P24" style:family="paragraph" style:parent-style-name="Heading_20_3">
      <style:paragraph-properties fo:margin-left="0.3752in" fo:margin-right="-0.6457in" fo:margin-top="0.0835in" fo:margin-bottom="0in" loext:contextual-spacing="false" fo:line-height="130%" fo:text-indent="0in" style:auto-text-indent="false"/>
      <style:text-properties fo:font-size="12pt" style:font-size-asian="12pt" style:font-size-complex="12pt"/>
    </style:style>
    <style:style style:name="P25" style:family="paragraph" style:parent-style-name="Heading_20_2">
      <style:paragraph-properties fo:margin-top="0.0835in" fo:margin-bottom="0in" loext:contextual-spacing="false" fo:line-height="130%" fo:keep-together="auto"/>
    </style:style>
    <style:style style:name="T1" style:family="text">
      <style:text-properties fo:color="#0b101c" fo:font-size="18pt" fo:font-weight="bold" style:font-size-asian="18pt" style:font-weight-asian="bold" style:font-size-complex="18pt"/>
    </style:style>
    <style:style style:name="T2" style:family="text">
      <style:text-properties fo:color="#2886e7"/>
    </style:style>
    <style:style style:name="T3" style:family="text">
      <style:text-properties fo:color="#2886e7" fo:font-size="8pt" fo:font-weight="normal" style:font-size-asian="8pt" style:font-weight-asian="normal" style:font-size-complex="8pt"/>
    </style:style>
    <style:style style:name="T4" style:family="text">
      <style:text-properties fo:color="#2886e7" fo:font-size="8pt" style:font-size-asian="8pt" style:font-size-complex="8pt"/>
    </style:style>
    <style:style style:name="T5" style:family="text">
      <style:text-properties fo:font-variant="normal" fo:text-transform="none" fo:color="#2886e7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6" style:family="text">
      <style:text-properties fo:font-variant="normal" fo:text-transform="none" fo:color="#2886e7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underline-style="none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color="#2e7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Nick Aldwin D. Lemoncito</text:span></text:p>
            <text:p text:style-name="P3"><text:span text:style-name="T2"><text:s/></text:span><text:span text:style-name="T5">Software Engineer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8">SUMMARY</text:p>
            <text:p text:style-name="P4">A creative, software engineer with a deep interest in solving complex problems. Proven track record of creating and implementing successful front and back end web applications. Looking to bring my skills to a tech company with global reach.</text:p>
            <text:p text:style-name="P19">WORK EXPERIENCE</text:p>
            <text:p text:style-name="P19">Software Engineer at 100devs, Los Angeles, CA | REMOTE</text:p>
            <text:p text:style-name="P25"><text:span text:style-name="T3">January 2023 — March 2024</text:span></text:p>
            <text:p text:style-name="P5">Developed robust full-stack web applications and dynamic static websites tailored for diverse clients within small and medium-sized enterprises. Additionally, played a key role in optimizing online presence through expert consultation.</text:p>
            <text:p text:style-name="P5"/>
            <text:list xml:id="list3990588394" text:style-name="WWNum2">
              <text:list-item>
                <text:p text:style-name="P6">Collaborated with a dynamic team of developers to craft modern and responsive web applications, adhering to industry best practices.</text:p>
              </text:list-item>
              <text:list-item>
                <text:p text:style-name="P6">Designed and implemented semantically structured full-stack web applications<text:span text:style-name="T7">, </text:span>ensuring optimal functionality and user experience.</text:p>
              </text:list-item>
            </text:list>
            <text:p text:style-name="P20"><text:bookmark text:name="_heading=h.wvtfzdhlpjqy"/><text:span text:style-name="T8">Associate Backend Engineer at ScaleForge, Singapore | REMOTE</text:span></text:p>
            <text:p text:style-name="P10"><text:span text:style-name="T4">April 2024 — May 2024</text:span></text:p>
            <text:p text:style-name="P10"><text:s/>Contributed to the development of scalable backend systems and GraphQL APIs for <text:s text:c="6"/>high-traffic web applications, optimizing performance and enhancing user experience for millions of global users. Proficient in Mocha / Chai TypeScript, Node.js, and GraphQL. Collaborated closely with cross-functional teams to deliver robust solutions and meet project milestones.</text:p>
            <text:list xml:id="list54927593104409" text:continue-numbering="true" text:style-name="WWNum2">
              <text:list-item>
                <text:p text:style-name="P7">Played a pivotal role in architecting and implementing GraphQL APIs and services, facilitating flexible data retrieval and empowering frontend teams to efficiently fetch required data.</text:p>
              </text:list-item>
              <text:list-item>
                <text:p text:style-name="P7">Collaborated with frontend teams to design and implement efficient data fetching strategies, resulting in a 30% reduction in data transfer overhead.</text:p>
              </text:list-item>
            </text:list>
            <text:p text:style-name="P22"><text:bookmark text:name="_heading=h.pjdxid3nb6ai"/>Volunteering </text:p>
            <text:p text:style-name="P21"><text:bookmark text:name="_heading=h.2h2bo6fn1pf5"/><text:s/><text:span text:style-name="T10">Opensauced</text:span><text:span text:style-name="T8"> </text:span><text:a xlink:type="simple" xlink:href="https://github.com/open-sauced" text:style-name="ListLabel_20_19" text:visited-style-name="ListLabel_20_19"><text:span text:style-name="T11">opensauced</text:span></text:a></text:p>
            <text:p text:style-name="P21"><text:bookmark text:name="_heading=h.1o7pyklpr39y"/><text:span text:style-name="T4">Apr <text:s/>2024 — Present</text:span></text:p>
            <text:p text:style-name="P13">OpenSauced is a project aimed at helping open-source contributors find issues to work on and contribute to open-source projects more effectively. It provides tools and resources to simplify the process of discovering, understanding, and contributing to open-source projects.</text:p>
            <text:p text:style-name="P5"/>
            <text:list xml:id="list565247098" text:style-name="WWNum1">
              <text:list-item>
                <text:p text:style-name="P8">As a Contributor to OpenSauced, I actively engaged in identifying and resolving beginner-friendly issues, collaborating closely with project maintainers and peers to implement effective solutions. </text:p>
              </text:list-item>
              <text:list-item>
                <text:p text:style-name="P9"><text:s/>The impact of my contributions as a Contributor to OpenSauced includes improving issue resolution efficiency, enhancing the project , and fostering a supportive community for open-source enthusiasts.</text:p>
              </text:list-item>
            </text:list>
            <text:p text:style-name="P5"/>
            <text:p text:style-name="P5"/>
            <text:p text:style-name="P11"/>
            <text:p text:style-name="P11"/>
          </table:table-cell>
          <table:table-cell table:style-name="Table1.A1" office:value-type="string">
            <text:p text:style-name="P23"><text:span text:style-name="T13">CONTACT</text:span></text:p>
            <text:p text:style-name="P5"><text:s text:c="11"/>09176376512</text:p>
            <text:p text:style-name="P5"><text:s text:c="11"/>09919073164</text:p>
            <text:p text:style-name="P14"><text:a xlink:type="simple" xlink:href="http://nicklemonade.netlify.app" text:style-name="ListLabel_20_20" text:visited-style-name="ListLabel_20_20"><text:span text:style-name="T12">nicklemonade.netlify.app</text:span></text:a></text:p>
            <text:p text:style-name="P14"><text:a xlink:type="simple" xlink:href="http://github.com/nickaldwin" text:style-name="ListLabel_20_20" text:visited-style-name="ListLabel_20_20"><text:span text:style-name="T12">github.com/nickaldwin</text:span></text:a></text:p>
            <text:p text:style-name="P14"><text:a xlink:type="simple" xlink:href="https://www.linkedin.com/in/nicklemoncito/" text:style-name="ListLabel_20_20" text:visited-style-name="ListLabel_20_20"><text:span text:style-name="T12">nicklemoncito</text:span></text:a></text:p>
            <text:p text:style-name="P14"><text:a xlink:type="simple" xlink:href="https://twitter.com/dev_nicklm" text:style-name="ListLabel_20_20" text:visited-style-name="ListLabel_20_20"><text:span text:style-name="T12">@dev_nicklm</text:span></text:a></text:p>
            <text:p text:style-name="P14"><text:a xlink:type="simple" xlink:href="https://nicklm.hashnode.dev/" text:style-name="ListLabel_20_20" text:visited-style-name="ListLabel_20_20"><text:span text:style-name="T12">nicklm.hashnode.dev</text:span></text:a></text:p>
            <text:p text:style-name="P23"/>
            <text:p text:style-name="P23"><text:span text:style-name="T13">SKILLS</text:span></text:p>
            <text:p text:style-name="P15">Javascript</text:p>
            <text:p text:style-name="P15">TypeScript</text:p>
            <text:p text:style-name="P15">Mocha / Chai</text:p>
            <text:p text:style-name="P16">Postman</text:p>
            <text:p text:style-name="P15">Jest</text:p>
            <text:p text:style-name="P15">NextJs</text:p>
            <text:p text:style-name="P15">React</text:p>
            <text:p text:style-name="P15">Node</text:p>
            <text:p text:style-name="P15">MongoDB</text:p>
            <text:p text:style-name="P15">GraphQL</text:p>
            <text:p text:style-name="P15">PostgreSQL</text:p>
            <text:p text:style-name="P15">Linux</text:p>
            <text:p text:style-name="P15">Docker</text:p>
            <text:p text:style-name="P16">Powershell</text:p>
            <text:p text:style-name="P15">SSH</text:p>
            <text:p text:style-name="P15">GIT</text:p>
            <text:p text:style-name="P15">GH CLI</text:p>
            <text:p text:style-name="P15">OOP</text:p>
            <text:p text:style-name="P15">MVC</text:p>
            <text:p text:style-name="P17"/>
            <text:p text:style-name="P15"><text:span text:style-name="T14">EDUCATION</text:span></text:p>
            <text:p text:style-name="P15"><text:span text:style-name="T7">Bacolod City</text:span></text:p>
            <text:p text:style-name="P15"><text:span text:style-name="T15">2015 - 2016</text:span></text:p>
            <text:p text:style-name="P15">Major: BSHRM</text:p>
          </table:table-cell>
        </table:table-row>
        <table:table-row table:style-name="Table1.3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c3e43" style:font-name="Arial" fo:font-size="9pt" fo:language="en" fo:country="US" style:letter-kerning="false" style:font-name-asian="Arial1" style:font-size-asian="9pt" style:language-asian="zh" style:country-asian="CN" style:font-name-complex="Arial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c3e43" style:font-name="Arial" fo:font-size="9pt" fo:language="en" fo:country="US" style:letter-kerning="false" style:font-name-asian="Arial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555in" fo:margin-bottom="0.0555in" loext:contextual-spacing="false" fo:line-height="0.2165in" fo:text-align="start" style:justify-single-word="false" fo:orphans="2" fo:widows="2" style:writing-mode="lr-tb"/>
      <style:text-properties fo:color="#3c3e43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loext:contextual-spacing="false" fo:line-height="0.2in"/>
      <style:text-properties fo:color="#0b101c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/>
      <style:text-properties fo:color="#0b101c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in" loext:contextual-spacing="false"/>
      <style:text-properties fo:color="#0b101c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/>
      <style:text-properties fo:color="#6e6e6f"/>
    </style:style>
    <style:style style:name="Heading_20_5" style:display-name="Heading 5" style:family="paragraph" style:parent-style-name="normal" style:next-style-name="Standard" style:default-outline-level="" style:class="text">
      <style:text-properties fo:color="#2e74b5"/>
    </style:style>
    <style:style style:name="Heading_20_6" style:display-name="Heading 6" style:family="paragraph" style:parent-style-name="normal" style:next-style-name="Standard" style:default-outline-level="" style:class="text">
      <style:text-properties fo:color="#1f4d78"/>
    </style:style>
    <style:style style:name="Title" style:family="paragraph" style:parent-style-name="normal" style:next-style-name="Standard" style:default-outline-level="" style:class="chapter">
      <style:text-properties fo:font-size="28pt" style:font-size-asian="28pt" style:font-size-complex="28pt"/>
    </style:style>
    <style:style style:name="List_20_Paragraph" style:display-name="List Paragraph" style:family="paragraph" style:parent-style-name="normal" style:default-outline-level=""/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ate" style:family="paragraph" style:parent-style-name="normal" style:default-outline-level="">
      <style:paragraph-properties fo:margin-top="0in" fo:margin-bottom="0.0835in" loext:contextual-spacing="false" fo:line-height="0.1665in"/>
      <style:text-properties fo:color="#2886e7" fo:font-size="8pt" style:font-size-asian="8pt" style:font-size-complex="8pt"/>
    </style:style>
    <style:style style:name="Name" style:family="paragraph" style:parent-style-name="normal" style:next-style-name="Standard" style:default-outline-level="">
      <style:paragraph-properties fo:margin-top="0in" fo:margin-bottom="0.028in" loext:contextual-spacing="false" fo:line-height="0.1665in"/>
      <style:text-properties fo:color="#0b101c" fo:font-size="18pt" fo:font-weight="bold" style:font-size-asian="18pt" style:font-weight-asian="bold" style:font-size-complex="18pt"/>
    </style:style>
    <style:style style:name="Job_20_Title" style:display-name="Job Title" style:family="paragraph" style:parent-style-name="normal" style:next-style-name="Standard" style:default-outline-level="">
      <style:paragraph-properties fo:margin-top="0in" fo:margin-bottom="0in" loext:contextual-spacing="false" fo:line-height="0.1665in"/>
      <style:text-properties fo:color="#2886e7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2886e7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9:25:41</meta:creation-date>
    <meta:document-statistic meta:table-count="1" meta:image-count="0" meta:object-count="0" meta:page-count="1" meta:paragraph-count="53" meta:word-count="370" meta:character-count="2700" meta:non-whitespace-character-count="2351"/>
    <meta:generator>LibreOfficeDev/6.0.5.2$Linux_X86_64 LibreOffice_project/</meta:generator>
  </office:meta>
</office:document-meta>
</file>